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12: WARSZTATY SIÓSTR RZEK</text:p>
      <text:p text:style-name="P1">23 października (sobota), godz. 12.00</text:p>
      <text:p text:style-name="P1">Dom Tancerza (al. Legionów 5)</text:p>
      <text:p text:style-name="P1">wstęp wolny, bez zapisów</text:p>
      <text:p text:style-name="P1">czas trwania: 2h</text:p>
      <text:p text:style-name="Standard"/>
      <text:p text:style-name="Standard">Siostry Rzeki przybywajcie!</text:p>
      <text:p text:style-name="P3"/>
      <text:p text:style-name="Standard">Zapraszamy Panie i Panów, Dziewczynki i Chłopców, każdego, kto chciałby dołączyć do akcji Sióstr Rzek i stać się Siostrą Rzeką lub Bratem Potokiem. </text:p>
      <text:p text:style-name="Standard"/>
      <text:p text:style-name="Standard">Być Siostrą Rzeką znaczy udzielić rzece głosu. Nie rozumiemy języka rzek, dlatego aktywistki z kolektywu Sióstr Rzek postanowiły ludzkim głosem mówić i śpiewać w ich rzecznym imieniu. </text:p>
      <text:p text:style-name="Standard"/>
      <text:p text:style-name="Standard">Uczestniczki inicjatywy protestują przeciwko regulowaniu rzek i betonowaniu ich rozlewisk. Organizują na rzekach pływające happeningi, na samodzielnie wykonanych kostiumach kąpielowych prezentują „prorzeczne” hasła. Siostry Rzeki rozbudzają społeczną świadomość i uzmysławiają, jak wielkim skarbem jest dla nas Wisła, Nida, Dunajec czy Tarnawka. Podczas NARRACJI w Parku nad Strzyżą będzie można zobaczyć film Cecylii Malik przybliżający działania Sióstr.</text:p>
      <text:p text:style-name="Standard"/>
      <text:p text:style-name="Standard"/>
      <text:p text:style-name="P2">WARSZTATY</text:p>
      <text:p text:style-name="Standard">Warsztaty poprowadzą Siostry Rzeki: Cecylia Malik oraz Małgo Grygierczyk, Grażyna Smalej, Katarzyna Pilitowska i Anuszka Łachowska.</text:p>
      <text:p text:style-name="Standard"/>
      <text:p text:style-name="Standard">Reprezentantki kolektywu w performatywny sposób opowiedzą, jak narodziła się inicjatywa i czym się zajmuje. Podzielą się instrukcją, jak zostać Siostrą Rzeką lub Bratem Potokiem.</text:p>
      <text:p text:style-name="Standard"/>
      <text:p text:style-name="Standard">Ponieważ każda Siostra Rzeka ma swoją tabliczkę z imieniem ważnej dla siebie rzeki, podczas warsztatów uczestniczki i uczestnicy wymalują własne tabliczki oraz nauczą się śpiewać hymn Sióstr Rzek. Tabliczki i znajomość hymnu każdy zabierze ze sobą do domu.</text:p>
      <text:p text:style-name="Standard"/>
      <text:p text:style-name="Standard">Uczestniczki warsztatów zaprosimy do wzięcia udziału w wieczornym performansie, który rozpocznie się o godz. 20.00 i towarzyszyć będzie festiwalowej pracy Cecylii Malik. Po udziale w performansie będzie można uroczyście dołączyć do międzynarodowego klubu wpływowych kobiet Siostry Rzeki lub do wspierających Siostry Braci Potok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halicka</meta:initial-creator>
    <meta:creation-date>2021-10-12T17:36:44.44</meta:creation-date>
    <dc:date>2021-10-16T14:54:07.92</dc:date>
    <dc:creator>ola halicka</dc:creator>
    <meta:editing-duration>PT1H3M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4" meta:word-count="252" meta:character-count="1850"/>
  </office:meta>
</office:document-meta>
</file>